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d5db" officeooo:paragraph-rsid="000d475d"/>
    </style:style>
    <style:style style:name="T1" style:family="text">
      <style:text-properties officeooo:rsid="000d47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ýsledky z hospitalizace 3/26</text:span></text:p>
      <text:p text:style-name="P1"><text:line-break/>labor. výsledky<text:line-break/>Biochemie: Glukóza: 8,37; 5,00; 4,68 mmol/l; Na: 134; 140; 142 mmol/l; K: 3,5; 3,7; 4,5 mmol/l; Cl: 98; 99; 106 mmol/l; Ca: 2,24; 2,31 mmol/l; Mg: 0,73 mmol/l; P: 0,88 mmol/l; Vápník ionizovaný: 1,09 mmol/l; Vápník ioniz.-výp.: 1,05 mmol/l; Osmolalita-výp: 280; 292; 295 mmol/kg; Urea: 4,0; 7,1; 6,5 mmol/l; Kreatinin: 93; 90; 86 µmol/l; CKD-EPI odhad GF C: 1,09 (pozn.); 1,14 (pozn.); 1,20 (pozn.) ml/s/1,73m2; Kategorizaci CKD dle eGFR: G2; G2; G2; Bilirubin: 19; 13 µmol/l; Bil.konjug.: 10 µmol/l; ALT: 0,34; 0,78 µkat/l; AST: 0,60; 0,63 µkat/l; GMT: 1,19; 1,25 µkat/l; ALP: 0,82; 0,93 µkat/l; FIB-4 index: 7,1 (pozn.); 3,4 (pozn.) -; Celk.bílkovina: 71 g/l; Albumin: 26 g/l; CRP: 96,9; 17,2 mg/l; NT-proBNP: 4065,0 pg/ml; Teplota aktuální: 36,5 st.C; Typ krve: Kapilární; HB: 122,0 g/l; pH: 7,469 _; PCO2: 4,46 kPa; PO2: 10,40 kPa; HCO3akt: 24,1 mmol/l; tCO2: 25,1 mmol/l; ABE: 1,1 mmol/l; HCO3st.: 25,4 mmol/l; satO2: 96,8 %; METHb B: 0,6 %; COHb B: 1,1 %; pH U: 5,5 _; Bílkovina U: 3 arb.j.; Glukosa U: 0 arb.j.; Aceton U: stopa; Urobilinogen U: 0 arb.j.; Bilirubín U: 1 arb.j.; Krev U: 2 arb.j.; Nitrity U: 0 arb.j.; Močový sediment U: vyšetřen; Erytrocyty U: 4 el./ul; Leukocyty U: 3 el./ul; Epit.dlaždicovité U: 7 el./ul; Bakterie U: plné pole; Hlen U: plné pole; Drť U: četně; Specifická hustota U: 1,025 kg/dm^3; <text:line-break/><text:line-break/>Krevní obraz: Leukocyty [WBC] B: 5,4; 4,6 10^9/l; Erytrocyty [RBC] B: 3,48; 3,73 10^12/l; Hemoglobin [HGB] B: 109; 119 g/l; Hematokrit [HCT] B: 0,33; 0,35 1; Str.obj.erytr. [MCV]: 95,4; 93,8 fl; Barvivo erytr. [MCH] B: 31,3; 31,9 pg; Str.bar.kon. [MCHC]: 327; 340 g/l; Trombocyty [PLT] B: 92; 132 (pozn.) 10^9/l; Obj.trombocytu [MPV]: 9,7; 11,0 fl; Distr.šíře plt [PDW] B: 12,7 fl; Distr.šíře ery%[RDW] B: 14,6; 13,9 %; Výsledky KO z anal.: DxH 900; XN-3100; Diferenciální rozpočet leukocytů: Neutrofilni segment B: 0,58 1; Nezralé granulocyty: 0,007 1; Lymfocyt B: 0,30 1; Monocyt B: 0,07 1; Eozinofilní segment B: 0,04 1; Bazofilní segment B: 0,00 1; Kontrola diferencial: 1,00 -; Abs. poc. neutrofilu: 2,67 10^9/l; Abs. počet lymfocytů B: 1,38 10^9/l; Nezralé granulocyty [IG] abs.: 0,03 10^9/l; Abs. počet monocytů B: 0,32 10^9/l; Abs. poč. eozinofilů B: 0,18 10^9/l; Abs. počet bazofilů B: 0,00 10^9/l; <text:line-break/><text:line-break/>Koagulace-základní vyšetření: Antikoagulační léčba: Xarelto; PT pac.: 33,2 s; PT kontr. hodnota: 11,4 s; INR trombplast.poměr: 2,91 1; PT - ratio: 2,91 1; APTT pac P: 38,0 s; APTT kontr.hodnota P: 29,4 s; Ratio: 1,29 1; Výsledky KOAG z anal.: ACL TopL;<text:line-break/>: Glukosa (POCT) B: 6,30; 5,70; 5,80 mmol/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14T12:58:59.421000000</meta:creation-date>
    <dc:date>2026-05-14T13:25:43.878000000</dc:date>
    <meta:editing-duration>PT16M34S</meta:editing-duration>
    <meta:editing-cycles>1</meta:editing-cycles>
    <meta:document-statistic meta:table-count="0" meta:image-count="0" meta:object-count="0" meta:page-count="1" meta:paragraph-count="2" meta:word-count="419" meta:character-count="2579" meta:non-whitespace-character-count="2156"/>
    <meta:generator>LibreOffice/5.3.4.2$Windows_X86_64 LibreOffice_project/f82d347ccc0be322489bf7da61d7e4ad13fe2ff3</meta:generator>
  </office:meta>
</office:document-meta>
</file>